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77cm" fo:margin-left="-0.857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3.494cm"/>
    </style:style>
    <style:style style:name="Таблица1.C" style:family="table-column">
      <style:table-column-properties style:column-width="2.884cm"/>
    </style:style>
    <style:style style:name="Таблица1.1" style:family="table-row">
      <style:table-row-properties style:min-row-height="0.291cm"/>
    </style:style>
    <style:style style:name="Таблица1.A1" style:family="table-cell">
      <style:table-cell-properties fo:padding-left="0cm" fo:padding-right="0.049cm" fo:padding-top="0.049cm" fo:padding-bottom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.A2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115d9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rsid="0009d4b0" officeooo:paragraph-rsid="00115d9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bfc96" officeooo:paragraph-rsid="000bfc96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f6ae" officeooo:paragraph-rsid="000b93e6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f6ae" officeooo:paragraph-rsid="000af6ae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f6ae" officeooo:paragraph-rsid="000f5f57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f6ae" officeooo:paragraph-rsid="000d625b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f6ae" officeooo:paragraph-rsid="000bfc96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9372" officeooo:paragraph-rsid="000a9372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a9372" officeooo:paragraph-rsid="000b93e6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fo:language="ru" fo:country="RU" officeooo:rsid="000b93e6" officeooo:paragraph-rsid="000b93e6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bfc96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bfc96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a9372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af6a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b93e6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officeooo:paragraph-rsid="000bfc96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0f5f57" officeooo:paragraph-rsid="000f5f57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af6a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b93e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af6a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9pt" fo:language="ru" fo:country="RU" officeooo:paragraph-rsid="0009d4b0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9pt" fo:language="ru" fo:country="RU" officeooo:rsid="0009d4b0" officeooo:paragraph-rsid="0009d4b0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line-height="150%" fo:text-indent="0cm" style:auto-text-indent="false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officeooo:paragraph-rsid="0016d075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officeooo:paragraph-rsid="001d60a3"/>
    </style:style>
    <style:style style:name="P29" style:family="paragraph" style:parent-style-name="Text_20_body">
      <style:paragraph-properties fo:margin-left="0cm" fo:margin-right="0cm" fo:line-height="150%" fo:text-indent="0cm" style:auto-text-indent="false"/>
      <style:text-properties officeooo:paragraph-rsid="0015020d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009d4b0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fo:language="ru" fo:country="RU"/>
    </style:style>
    <style:style style:name="P32" style:family="paragraph" style:parent-style-name="Text_20_body">
      <style:paragraph-properties fo:margin-left="0cm" fo:margin-right="0cm" fo:line-height="150%" fo:text-indent="0cm" style:auto-text-indent="false"/>
      <style:text-properties fo:color="#111111" officeooo:paragraph-rsid="0016b752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officeooo:rsid="001e64af" officeooo:paragraph-rsid="001e94ad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15020d" officeooo:paragraph-rsid="0015020d" style:font-size-asian="18pt" style:font-weight-asian="bold" style:font-name-complex="Arial" style:font-size-complex="18pt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officeooo:rsid="001a0342" officeooo:paragraph-rsid="001a0342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.127cm" style:auto-text-indent="false"/>
      <style:text-properties officeooo:paragraph-rsid="000bfc96"/>
    </style:style>
    <style:style style:name="P3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15d9e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2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fo:font-size="13pt" officeooo:paragraph-rsid="00115d9e" style:font-size-asian="13pt" style:font-size-complex="13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5" style:family="paragraph" style:parent-style-name="Text_20_body">
      <style:paragraph-properties style:line-height-at-least="0.423cm" fo:text-align="end" style:justify-single-word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text-properties officeooo:paragraph-rsid="0009d4b0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color="#111111"/>
    </style:style>
    <style:style style:name="P49" style:family="paragraph" style:parent-style-name="Text_20_body">
      <style:paragraph-properties fo:margin-left="0cm" fo:margin-right="0cm" fo:text-indent="1.905cm" style:auto-text-indent="false"/>
    </style:style>
    <style:style style:name="P50" style:family="paragraph" style:parent-style-name="Text_20_body">
      <style:paragraph-properties fo:margin-left="0cm" fo:margin-right="0cm" fo:text-indent="1.905cm" style:auto-text-indent="false"/>
      <style:text-properties officeooo:paragraph-rsid="000fc8a7"/>
    </style:style>
    <style:style style:name="P51" style:family="paragraph" style:parent-style-name="Text_20_body">
      <style:paragraph-properties fo:margin-left="0cm" fo:margin-right="0cm" fo:margin-top="0cm" fo:margin-bottom="0.046cm" loext:contextual-spacing="false" fo:text-indent="1.905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1.905cm" style:auto-text-indent="false"/>
    </style:style>
    <style:style style:name="P53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52fc6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64cm" style:auto-text-indent="false"/>
    </style:style>
    <style:style style:name="P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d4b0"/>
    </style:style>
    <style:style style:name="T3" style:family="text">
      <style:text-properties fo:language="ru" fo:country="RU" officeooo:rsid="000a9372"/>
    </style:style>
    <style:style style:name="T4" style:family="text">
      <style:text-properties fo:language="ru" fo:country="RU" officeooo:rsid="000af6ae"/>
    </style:style>
    <style:style style:name="T5" style:family="text">
      <style:text-properties fo:language="ru" fo:country="RU" officeooo:rsid="000b93e6"/>
    </style:style>
    <style:style style:name="T6" style:family="text">
      <style:text-properties fo:language="ru" fo:country="RU" officeooo:rsid="000f8b63"/>
    </style:style>
    <style:style style:name="T7" style:family="text">
      <style:text-properties fo:language="ru" fo:country="RU" officeooo:rsid="000fc8a7"/>
    </style:style>
    <style:style style:name="T8" style:family="text">
      <style:text-properties fo:language="ru" fo:country="RU" style:text-underline-style="none" officeooo:rsid="0009d4b0"/>
    </style:style>
    <style:style style:name="T9" style:family="text">
      <style:text-properties fo:language="ru" fo:country="RU" style:text-underline-style="none" officeooo:rsid="0015020d"/>
    </style:style>
    <style:style style:name="T10" style:family="text">
      <style:text-properties fo:language="ru" fo:country="RU" style:text-underline-style="none" officeooo:rsid="0016b752"/>
    </style:style>
    <style:style style:name="T11" style:family="text">
      <style:text-properties fo:language="ru" fo:country="RU" officeooo:rsid="001310a6"/>
    </style:style>
    <style:style style:name="T12" style:family="text">
      <style:text-properties fo:language="ru" fo:country="RU" officeooo:rsid="0013eae0"/>
    </style:style>
    <style:style style:name="T13" style:family="text">
      <style:text-properties fo:language="ru" fo:country="RU" officeooo:rsid="0015020d"/>
    </style:style>
    <style:style style:name="T14" style:family="text">
      <style:text-properties fo:language="ru" fo:country="RU" officeooo:rsid="0016b752"/>
    </style:style>
    <style:style style:name="T15" style:family="text">
      <style:text-properties fo:language="ru" fo:country="RU" officeooo:rsid="0016d075"/>
    </style:style>
    <style:style style:name="T16" style:family="text">
      <style:text-properties fo:language="ru" fo:country="RU" officeooo:rsid="001d8970"/>
    </style:style>
    <style:style style:name="T17" style:family="text">
      <style:text-properties fo:language="ru" fo:country="RU" officeooo:rsid="001e1efd"/>
    </style:style>
    <style:style style:name="T18" style:family="text">
      <style:text-properties fo:language="ru" fo:country="RU" officeooo:rsid="001e64af"/>
    </style:style>
    <style:style style:name="T19" style:family="text">
      <style:text-properties fo:language="ru" fo:country="RU" officeooo:rsid="001e94ad"/>
    </style:style>
    <style:style style:name="T20" style:family="text">
      <style:text-properties fo:language="ru" fo:country="RU" officeooo:rsid="00228b6f"/>
    </style:style>
    <style:style style:name="T21" style:family="text">
      <style:text-properties fo:language="ru" fo:country="RU" officeooo:rsid="0022db3f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110894" style:font-name-asian="Arial" style:font-name-complex="Arial"/>
    </style:style>
    <style:style style:name="T24" style:family="text">
      <style:text-properties fo:language="en" fo:country="US" officeooo:rsid="0016d075"/>
    </style:style>
    <style:style style:name="T25" style:family="text">
      <style:text-properties fo:color="#ff0000"/>
    </style:style>
    <style:style style:name="T26" style:family="text">
      <style:text-properties officeooo:rsid="00110894" style:font-name-asian="Arial" style:font-name-complex="Arial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2pt" fo:language="ru" fo:country="RU" officeooo:rsid="001e9424" style:font-size-asian="12pt" style:font-size-complex="12pt"/>
    </style:style>
    <style:style style:name="T29" style:family="text">
      <style:text-properties fo:color="#000000" style:font-name="Arial" fo:font-size="12pt" fo:language="ru" fo:country="RU" officeooo:rsid="001e94ad" style:font-size-asian="12pt" style:font-size-complex="12pt"/>
    </style:style>
    <style:style style:name="T30" style:family="text">
      <style:text-properties fo:color="#000000" style:font-name="Arial" fo:font-size="12pt" fo:language="ru" fo:country="RU" fo:font-weight="normal" officeooo:rsid="001de676" style:font-size-asian="12pt" style:font-weight-asian="normal" style:font-size-complex="12pt" style:font-weight-complex="normal"/>
    </style:style>
    <style:style style:name="T31" style:family="text">
      <style:text-properties fo:color="#000000" style:font-name="Arial" fo:font-size="12pt" fo:language="ru" fo:country="RU" fo:font-weight="normal" officeooo:rsid="0009d4b0" style:font-size-asian="12pt" style:font-weight-asian="normal" style:font-size-complex="12pt" style:font-weight-complex="normal"/>
    </style:style>
    <style:style style:name="T32" style:family="text">
      <style:text-properties fo:color="#000000" style:font-name="Arial" fo:font-size="12pt" fo:language="ru" fo:country="RU" fo:font-weight="normal" officeooo:rsid="0015020d" style:font-size-asian="12pt" style:font-weight-asian="normal" style:font-size-complex="12pt" style:font-weight-complex="normal"/>
    </style:style>
    <style:style style:name="T33" style:family="text">
      <style:text-properties fo:color="#000000" style:font-name="Arial" fo:font-size="12pt" fo:language="ru" fo:country="RU" fo:font-weight="normal" officeooo:rsid="00202780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fo:language="ru" fo:country="RU" fo:font-weight="normal" officeooo:rsid="00228b6f" style:font-size-asian="12pt" style:font-weight-asian="normal" style:font-size-complex="12pt" style:font-weight-complex="normal"/>
    </style:style>
    <style:style style:name="T35" style:family="text">
      <style:text-properties style:font-name="Arial1" fo:font-size="13pt" fo:language="ru" fo:country="RU" fo:font-weight="normal" officeooo:rsid="0009d4b0"/>
    </style:style>
    <style:style style:name="T36" style:family="text">
      <style:text-properties style:font-name="Arial1" fo:font-size="13pt" fo:language="ru" fo:country="RU" fo:font-weight="normal" officeooo:rsid="000f8b63"/>
    </style:style>
    <style:style style:name="T37" style:family="text">
      <style:text-properties style:font-name="Arial1" fo:font-size="13pt" fo:language="ru" fo:country="RU" fo:font-weight="normal" officeooo:rsid="000fc8a7"/>
    </style:style>
    <style:style style:name="T38" style:family="text">
      <style:text-properties style:text-underline-style="none"/>
    </style:style>
    <style:style style:name="T39" style:family="text">
      <style:text-properties officeooo:rsid="001310a6"/>
    </style:style>
    <style:style style:name="T40" style:family="text">
      <style:text-properties fo:color="#111111"/>
    </style:style>
    <style:style style:name="T41" style:family="text">
      <style:text-properties fo:color="#111111" fo:language="ru" fo:country="RU" officeooo:rsid="0009d4b0"/>
    </style:style>
    <style:style style:name="T42" style:family="text">
      <style:text-properties fo:color="#111111" fo:language="ru" fo:country="RU" officeooo:rsid="0016d075"/>
    </style:style>
    <style:style style:name="T43" style:family="text">
      <style:text-properties fo:color="#111111" style:font-name="Arial" fo:font-size="12pt" fo:language="ru" fo:country="RU" officeooo:rsid="001d116f" style:font-size-asian="12pt" style:font-size-complex="12pt"/>
    </style:style>
    <style:style style:name="T44" style:family="text">
      <style:text-properties fo:color="#111111" style:font-name="Arial" fo:font-size="12pt" fo:language="ru" fo:country="RU" officeooo:rsid="001ffeac" style:font-size-asian="12pt" style:font-size-complex="12pt"/>
    </style:style>
    <style:style style:name="T45" style:family="text">
      <style:text-properties fo:color="#111111" officeooo:rsid="0016b752"/>
    </style:style>
    <style:style style:name="T46" style:family="text">
      <style:text-properties officeooo:rsid="0016d075"/>
    </style:style>
    <style:style style:name="T47" style:family="text">
      <style:text-properties officeooo:rsid="00183ebf"/>
    </style:style>
    <style:style style:name="T48" style:family="text">
      <style:text-properties officeooo:rsid="00196839"/>
    </style:style>
    <style:style style:name="T49" style:family="text">
      <style:text-properties officeooo:rsid="001a0342"/>
    </style:style>
    <style:style style:name="T50" style:family="text">
      <style:text-properties officeooo:rsid="001d8970"/>
    </style:style>
    <style:style style:name="T51" style:family="text">
      <style:text-properties officeooo:rsid="001e64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34">Постановление</text:p>
      <text:p text:style-name="P3"/>
      <text:p text:style-name="P2"><text:span text:style-name="T2"><text:s/></text:span><text:span text:style-name="T21">ДД.ММ.</text:span><text:span text:style-name="T1"> 201</text:span><text:span text:style-name="T13">8</text:span><text:span text:style-name="T1"> г.<text:tab/>с. Уват<text:tab/>№</text:span><text:span text:style-name="T21">ПРОЕКТ</text:span><text:span text:style-name="T1"> </text:span></text:p>
      <text:p text:style-name="P35"/>
      <text:p text:style-name="P35"/>
      <text:p text:style-name="P35"/>
      <text:p text:style-name="P53"><text:span text:style-name="T26">О создании комиссии по приёмке оздоровительных лагерей с дневным пребыванием</text:span><text:span text:style-name="T23"> детей</text:span></text:p>
      <text:p text:style-name="Text_20_body"/>
      <text:p text:style-name="P52">В соответствии с распоряжением Правительства Тюменской области «Об организации детской оздоровительной кампании в Тюменской области в 201<text:span text:style-name="T13">8</text:span> году» от <text:span text:style-name="T13">21</text:span><text:span text:style-name="T1">.</text:span><text:span text:style-name="T2">0</text:span><text:span text:style-name="T1">2.201</text:span><text:span text:style-name="T13">8</text:span> № <text:span text:style-name="T13">145</text:span>-рп и распоряжением администрации Уватского муниципального района «Об организации <text:span text:style-name="T13">детской</text:span> оздоров<text:span text:style-name="T13">ительной</text:span> <text:span text:style-name="T13">кампании</text:span> в Уватском районе в 201<text:span text:style-name="T13">8</text:span> году» от <text:span text:style-name="T1">2</text:span><text:span text:style-name="T2">1</text:span><text:span text:style-name="T1">.0</text:span><text:span text:style-name="T2">3</text:span><text:span text:style-name="T1">.201</text:span><text:span text:style-name="T13">8</text:span> № <text:span text:style-name="T13">0311</text:span>-р,<text:span text:style-name="T25"> </text:span>с целью контроля за подготовкой лагерей с дневным пребыванием детей к летнему оздоровительному сезону:</text:p>
      <text:p text:style-name="P25"/>
      <text:p text:style-name="P52">1. С<text:span text:style-name="T7">оздать</text:span> комиссию по приёмке оздоровительных лагерей с дневным пребыванием детей (Приложение № 1).</text:p>
      <text:p text:style-name="P49"/>
      <text:p text:style-name="P51">2. Приёмку оздоровительных лагерей <text:span text:style-name="T3">с дневным пребыванием </text:span>произвести согласно графику (Приложение № 2).</text:p>
      <text:p text:style-name="P25"/>
      <text:p text:style-name="P50">3. Контроль за исполнением данного <text:span text:style-name="T13">постановления</text:span> <text:s/><text:span text:style-name="T35">возложить на </text:span><text:span text:style-name="T36">Корчёмкину Н.В</text:span><text:span text:style-name="T35">. – заместителя глав</text:span><text:span text:style-name="T37">ы</text:span><text:span text:style-name="T35"> администрации Уватского муниципального района, </text:span><text:span text:style-name="T36">начальника управления образования, культуры, спорта и молодёжной политики</text:span><text:span text:style-name="T35">. </text:span></text:p>
      <text:p text:style-name="P47"/>
      <text:p text:style-name="P30"><text:span text:style-name="T2"><text:s/></text:span><text:span text:style-name="T6">Г</text:span><text:span text:style-name="T1">лав</text:span><text:span text:style-name="T6">а</text:span><text:span text:style-name="T1"><text:tab/> <text:s text:c="92"/></text:span><text:span text:style-name="T6">С.Г. Путмин</text:span></text:p>
      <text:p text:style-name="P46"/>
      <text:p text:style-name="P39"/>
      <text:p text:style-name="P39"/>
      <text:p text:style-name="P39"><text:soft-page-break/>Приложение №1 </text:p>
      <text:p text:style-name="P39">к <text:span text:style-name="T13">постановлению</text:span> главы </text:p>
      <text:p text:style-name="P39">администрации Уватского муниципального района</text:p>
      <text:p text:style-name="P40">от _________<text:span text:style-name="T8">201</text:span><text:span text:style-name="T9">8</text:span><text:span text:style-name="T8"> </text:span>№ ________</text:p>
      <text:p text:style-name="P41"/>
      <text:p text:style-name="P48">Состав комиссии</text:p>
      <text:p text:style-name="P48">по приёмке <text:s/>оздоровительных лагерей <text:span text:style-name="T2">с дневным пребыванием детей</text:span>.</text:p>
      <text:p text:style-name="P26">1. <text:span text:style-name="T2">З</text:span>аместитель главы администрации Уватского муниципального района, <text:span text:style-name="T2">начальник Управления образования, культуры, спорта и молодёжной политики</text:span> председатель комиссии;</text:p>
      <text:p text:style-name="P26"><text:span text:style-name="T2">2</text:span>. <text:span text:style-name="T41">Н</text:span><text:span text:style-name="T40">ачальник территориального отдела управления Роспотребнадзора (по согласованию);</text:span></text:p>
      <text:p text:style-name="P28"><text:span text:style-name="T2">3</text:span>. <text:span text:style-name="T17">Начальник</text:span><text:span text:style-name="T43"> межрайонного отдела надзорной деятельности и профилактической работы № 2 УНД и ПР Г</text:span><text:span text:style-name="T44">У</text:span><text:span text:style-name="T43"> МЧС России по Тюменской области</text:span><text:span text:style-name="T40"> (по согласованию);</text:span></text:p>
      <text:p text:style-name="P29"><text:span text:style-name="T45">4</text:span><text:span text:style-name="T40">. </text:span><text:span text:style-name="T41">Н</text:span><text:span text:style-name="T40">ачальник </text:span><text:span text:style-name="T41">межрайонно</text:span><text:span text:style-name="T2">го</text:span> управления социальной защиты населения <text:span text:style-name="T50">(</text:span><text:span text:style-name="T16">Уватский, Вагайский районы) </text:span><text:span text:style-name="T2">(</text:span><text:span text:style-name="T13">по согласованию</text:span><text:span text:style-name="T2">)</text:span>;</text:p>
      <text:p text:style-name="P33">5.<text:span text:style-name="T19">Главный государственный инспектор труда Государственной инспекции труда в Тюменской области </text:span><text:span text:style-name="T2">(</text:span><text:span text:style-name="T13">по согласованию</text:span><text:span text:style-name="T2">)</text:span>;</text:p>
      <text:p text:style-name="P33">6.<text:span text:style-name="T19">И</text:span><text:span text:style-name="T28">нспектор направления охраны общественного порядка ОМВД России по Уватскому району </text:span><text:span text:style-name="T29">(по согласованию)</text:span></text:p>
      <text:p text:style-name="P33">7. <text:span text:style-name="T20">Инженер</text:span><text:span text:style-name="T30"> ПЦО </text:span><text:span text:style-name="T33">№ 3 (дислокация с. Уват) </text:span><text:span text:style-name="T30">Тобольского МОВО </text:span><text:span text:style-name="T33">филиал</text:span><text:span text:style-name="T34">а</text:span><text:span text:style-name="T33"> «УВО ВНГ России по </text:span><text:span text:style-name="T34">Тюменской области</text:span><text:span text:style-name="T33">»</text:span><text:span text:style-name="T30"> </text:span><text:span text:style-name="T31">(</text:span><text:span text:style-name="T32">по согласованию</text:span><text:span text:style-name="T31">)</text:span><text:span text:style-name="T30">;</text:span></text:p>
      <text:p text:style-name="P32"><text:span text:style-name="T18">8</text:span>. <text:span text:style-name="T14">Директор МКУ «Ресурсно-методический центр»</text:span>;</text:p>
      <text:p text:style-name="P32"><text:span text:style-name="T51">9</text:span>. <text:span text:style-name="T14">Ведущий</text:span><text:span text:style-name="T2"> специалист Управления образования, культуры, спорта и молодёжной политики, курирующий отрасль спорта и молодёжной политики</text:span>;</text:p>
      <text:p text:style-name="P27"><text:span text:style-name="T51">10</text:span>. <text:span text:style-name="T13">Главный</text:span> специалист <text:span text:style-name="T2">Управления образования, культуры, спорта и молодёжной политики, </text:span><text:span text:style-name="T41">курирующий отрасль </text:span><text:span text:style-name="T42">образования,</text:span><text:span text:style-name="T2"> секретарь комиссии</text:span>;</text:p>
      <text:p text:style-name="P26"><text:span text:style-name="T51">11</text:span>. Руководитель <text:span text:style-name="T18">организации, осуществляющей отдых, оздоровление и занятость несовершеннолетних.</text:span></text:p>
      <text:p text:style-name="P42"><text:soft-page-break/>Приложение №2 </text:p>
      <text:p text:style-name="P42">к <text:span text:style-name="T14">постановлению</text:span> главы </text:p>
      <text:p text:style-name="P42">администрации Уватского муниципального района</text:p>
      <text:p text:style-name="P43">от <text:span text:style-name="T38"><text:s/>______</text:span><text:span text:style-name="T8">201</text:span><text:span text:style-name="T10">8</text:span>№ _____ </text:p>
      <text:p text:style-name="P45"/>
      <text:p text:style-name="P41">График</text:p>
      <text:p text:style-name="P41">приёмки лагерей с дневным пребыванием детей</text:p>
      <text:p text:style-name="P41">к летнему оздоровительному сезону 201<text:span text:style-name="T14">8</text:span> года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B1" office:value-type="string">
            <text:p text:style-name="P44">Наименование ОУ</text:p>
          </table:table-cell>
          <table:table-cell table:style-name="Таблица1.B1" office:value-type="string">
            <text:p text:style-name="P54">дата</text:p>
          </table:table-cell>
        </table:table-row>
        <table:table-row table:style-name="Таблица1.1">
          <table:table-cell table:style-name="Таблица1.A2" office:value-type="string">
            <text:p text:style-name="P37">1</text:p>
          </table:table-cell>
          <table:table-cell table:style-name="Таблица1.B2" office:value-type="string">
            <text:p text:style-name="P16">МАОУ «СОШ п. Демьянка» лагерь с дневным пребыванием детей «Зелёный дом»</text:p>
          </table:table-cell>
          <table:table-cell table:style-name="Таблица1.B2" office:value-type="string">
            <text:p text:style-name="P6">1<text:span text:style-name="T48">5</text:span>.05.201<text:span text:style-name="T48">8</text:span></text:p>
          </table:table-cell>
        </table:table-row>
        <table:table-row table:style-name="Таблица1.1">
          <table:table-cell table:style-name="Таблица1.A2" office:value-type="string">
            <text:p text:style-name="P37">2</text:p>
          </table:table-cell>
          <table:table-cell table:style-name="Таблица1.B2" office:value-type="string">
            <text:p text:style-name="P19">АУ «ЦФОР УМР» лагерь с дневным пребывание<text:span text:style-name="T39">м</text:span> «Территория спорта» <text:span text:style-name="T39">(</text:span>СОК п. Демьянка<text:span text:style-name="T39">)</text:span></text:p>
          </table:table-cell>
          <table:table-cell table:style-name="Таблица1.B2" office:value-type="string">
            <text:p text:style-name="P7">1<text:span text:style-name="T48">5</text:span>.05.201<text:span text:style-name="T48">8</text:span></text:p>
          </table:table-cell>
        </table:table-row>
        <table:table-row table:style-name="Таблица1.1">
          <table:table-cell table:style-name="Таблица1.A2" office:value-type="string">
            <text:p text:style-name="P37">3</text:p>
          </table:table-cell>
          <table:table-cell table:style-name="Таблица1.B2" office:value-type="string">
            <text:p text:style-name="P17">«Мугенская СОШ» лагерь с дневным пребыванием детей «Максимум»</text:p>
          </table:table-cell>
          <table:table-cell table:style-name="Таблица1.B2" office:value-type="string">
            <text:p text:style-name="P5">1<text:span text:style-name="T48">5</text:span>.05.201<text:span text:style-name="T48">8</text:span></text:p>
          </table:table-cell>
        </table:table-row>
        <table:table-row table:style-name="Таблица1.1">
          <table:table-cell table:style-name="Таблица1.A2" office:value-type="string">
            <text:p text:style-name="P37">4</text:p>
          </table:table-cell>
          <table:table-cell table:style-name="Таблица1.B2" office:value-type="string">
            <text:p text:style-name="P21">«Тугаловская ООШ» лагерь с дневным пребыванием детей «Солнышко»</text:p>
          </table:table-cell>
          <table:table-cell table:style-name="Таблица1.B2" office:value-type="string">
            <text:p text:style-name="P5"><text:span text:style-name="T46">17</text:span>.05.201<text:span text:style-name="T46">8</text:span></text:p>
          </table:table-cell>
        </table:table-row>
        <table:table-row table:style-name="Таблица1.1">
          <table:table-cell table:style-name="Таблица1.A2" office:value-type="string">
            <text:p text:style-name="P37">5</text:p>
          </table:table-cell>
          <table:table-cell table:style-name="Таблица1.B2" office:value-type="string">
            <text:p text:style-name="P20">МАОУ «Демьянская СОШ» лагерь с дневным пребыванием детей «Радуга»</text:p>
          </table:table-cell>
          <table:table-cell table:style-name="Таблица1.B2" office:value-type="string">
            <text:p text:style-name="P6"><text:span text:style-name="T48">17</text:span>.05.201<text:span text:style-name="T48">8</text:span></text:p>
          </table:table-cell>
        </table:table-row>
        <table:table-row table:style-name="Таблица1.1">
          <table:table-cell table:style-name="Таблица1.A2" office:value-type="string">
            <text:p text:style-name="P37">6</text:p>
          </table:table-cell>
          <table:table-cell table:style-name="Таблица1.B2" office:value-type="string">
            <text:p text:style-name="P38">Першинская СОШ» лагерь с дневным пребыванием детей «Диво-город»</text:p>
          </table:table-cell>
          <table:table-cell table:style-name="Таблица1.B2" office:value-type="string">
            <text:p text:style-name="P9"><text:span text:style-name="T48">17</text:span>.05.201<text:span text:style-name="T48">8</text:span></text:p>
          </table:table-cell>
        </table:table-row>
        <table:table-row>
          <table:table-cell table:style-name="Таблица1.A2" office:value-type="string">
            <text:p text:style-name="P37">7</text:p>
          </table:table-cell>
          <table:table-cell table:style-name="Таблица1.B2" office:value-type="string">
            <text:p text:style-name="P16">МАОУ «Туртасская СОШ» лагерь с дневным пребыванием детей «Улыбка»</text:p>
          </table:table-cell>
          <table:table-cell table:style-name="Таблица1.B2" office:value-type="string">
            <text:p text:style-name="P6">22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8</text:p>
          </table:table-cell>
          <table:table-cell table:style-name="Таблица1.B2" office:value-type="string">
            <text:p text:style-name="P18"><text:s/>Алые паруса» филиал АУ «КЦСОН Уватского муниципального района» на базе МАОУ «Туртасская СОШ»</text:p>
          </table:table-cell>
          <table:table-cell table:style-name="Таблица1.B2" office:value-type="string">
            <text:p text:style-name="P8">22.05.201<text:span text:style-name="T47">8</text:span></text:p>
          </table:table-cell>
        </table:table-row>
        <table:table-row>
          <table:table-cell table:style-name="Таблица1.A2" office:value-type="string">
            <text:p text:style-name="P37">9</text:p>
          </table:table-cell>
          <table:table-cell table:style-name="Таблица1.B2" office:value-type="string">
            <text:p text:style-name="P16">«Горнослинкинская СОШ» лагерь с дневным пребыванием детей «Неугомон»</text:p>
          </table:table-cell>
          <table:table-cell table:style-name="Таблица1.B2" office:value-type="string">
            <text:p text:style-name="P6">22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0</text:p>
          </table:table-cell>
          <table:table-cell table:style-name="Таблица1.B2" office:value-type="string">
            <text:p text:style-name="P16">Лагерь с дневным пребыванием детей «Олимпиец» <text:span text:style-name="T11">М</text:span>АУ ДО «ДЮСШ “Уватского муниципального района <text:span text:style-name="T12">пос.</text:span> Туртас (СДК)</text:p>
          </table:table-cell>
          <table:table-cell table:style-name="Таблица1.B2" office:value-type="string">
            <text:p text:style-name="P6">22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1</text:p>
          </table:table-cell>
          <table:table-cell table:style-name="Таблица1.B2" office:value-type="string">
            <text:p text:style-name="P22"><text:span text:style-name="T4">Л</text:span>агерь с дневным пребыванием детей «Танцующее лето» АУ ДО «Центр дополнительного образования детей и молодёжи” Уватского муниципального района <text:span text:style-name="T22"><text:s/></text:span><text:span text:style-name="T24">(</text:span><text:span text:style-name="T15">СДК п. Туртас)</text:span></text:p>
          </table:table-cell>
          <table:table-cell table:style-name="Таблица1.B2" office:value-type="string">
            <text:p text:style-name="P6">22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2</text:p>
          </table:table-cell>
          <table:table-cell table:style-name="Таблица1.B2" office:value-type="string">
            <text:p text:style-name="P15">МАОУ “<text:span text:style-name="T3">Уватская </text:span><text:s/><text:span text:style-name="T3">С</text:span>ОШ» лагерь с дневным пребыванием детей «<text:span text:style-name="T3">Радуга</text:span>»</text:p>
          </table:table-cell>
          <table:table-cell table:style-name="Таблица1.B2" office:value-type="string">
            <text:p text:style-name="P10"><text:span text:style-name="T48">24</text:span>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3</text:p>
          </table:table-cell>
          <table:table-cell table:style-name="Таблица1.B2" office:value-type="string">
            <text:p text:style-name="P15"><text:s/>«Красноярская СОШ» лагерь с дневным пребыванием детей «Непоседы»</text:p>
          </table:table-cell>
          <table:table-cell table:style-name="Таблица1.B2" office:value-type="string">
            <text:p text:style-name="P10"><text:span text:style-name="T49">24</text:span>.05.201<text:span text:style-name="T49">8</text:span></text:p>
          </table:table-cell>
        </table:table-row>
        <table:table-row>
          <table:table-cell table:style-name="Таблица1.A2" office:value-type="string">
            <text:p text:style-name="P37">14</text:p>
          </table:table-cell>
          <table:table-cell table:style-name="Таблица1.B2" office:value-type="string">
            <text:p text:style-name="P16"><text:s/>«Алымская ООШ» лагерь с дневным пребыванием детей «Муравейник»</text:p>
          </table:table-cell>
          <table:table-cell table:style-name="Таблица1.B2" office:value-type="string">
            <text:p text:style-name="P10"><text:span text:style-name="T49">24</text:span>.05.201<text:span text:style-name="T49">8</text:span></text:p>
          </table:table-cell>
        </table:table-row>
        <table:table-row>
          <table:table-cell table:style-name="Таблица1.A2" office:value-type="string">
            <text:p text:style-name="P37">15</text:p>
          </table:table-cell>
          <table:table-cell table:style-name="Таблица1.B2" office:value-type="string">
            <text:p text:style-name="P15">«<text:span text:style-name="T27">Алые паруса» лагерь с дневным пребыванием детей на базе АУ «КЦСОН Уватского муниципального района» с. Уват</text:span></text:p>
          </table:table-cell>
          <table:table-cell table:style-name="Таблица1.B2" office:value-type="string">
            <text:p text:style-name="P10"><text:span text:style-name="T48">24</text:span>.05.201<text:span text:style-name="T48">8</text:span></text:p>
          </table:table-cell>
        </table:table-row>
        <text:soft-page-break/>
        <table:table-row>
          <table:table-cell table:style-name="Таблица1.A2" office:value-type="string">
            <text:p text:style-name="P37">16</text:p>
          </table:table-cell>
          <table:table-cell table:style-name="Таблица1.B2" office:value-type="string">
            <text:p text:style-name="P17"><text:span text:style-name="T5">Л</text:span>агерь с дневным пребыванием детей «Палитра» <text:span text:style-name="T12">М</text:span>АУ ДО «ДШИ Уватского муниципального района» с. Уват</text:p>
          </table:table-cell>
          <table:table-cell table:style-name="Таблица1.B2" office:value-type="string">
            <text:p text:style-name="P11"><text:span text:style-name="T48">24</text:span>.05.201<text:span text:style-name="T48">8</text:span></text:p>
          </table:table-cell>
        </table:table-row>
        <table:table-row>
          <table:table-cell table:style-name="Таблица1.A2" office:value-type="string">
            <text:p text:style-name="P37">17</text:p>
          </table:table-cell>
          <table:table-cell table:style-name="Таблица1.B2" office:value-type="string">
            <text:p text:style-name="P14">МАОУ «Ивановская <text:span text:style-name="T3">С</text:span>ОШ» лагерь с дневным пребыванием детей «Юный олимпиец»</text:p>
          </table:table-cell>
          <table:table-cell table:style-name="Таблица1.B2" office:value-type="string">
            <text:p text:style-name="P4"><text:span text:style-name="T46">2</text:span>8.0<text:span text:style-name="T46">5</text:span>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8</text:p>
          </table:table-cell>
          <table:table-cell table:style-name="Таблица1.B2" office:value-type="string">
            <text:p text:style-name="P17">МАОУ для детей дошкольного и младшего школьного возраста «Начальная школа-детский сад с. Уват» лагерь с дневным пребыванием детей «Лесная сказка»</text:p>
          </table:table-cell>
          <table:table-cell table:style-name="Таблица1.B2" office:value-type="string">
            <text:p text:style-name="P12"><text:span text:style-name="T46">2</text:span>8.05.201<text:span text:style-name="T46">8</text:span></text:p>
          </table:table-cell>
        </table:table-row>
        <table:table-row>
          <table:table-cell table:style-name="Таблица1.A2" office:value-type="string">
            <text:p text:style-name="P37">19</text:p>
          </table:table-cell>
          <table:table-cell table:style-name="Таблица1.B2" office:value-type="string">
            <text:p text:style-name="P17">Лагерь с дневным пребыванием детей «Олимпиец» <text:span text:style-name="T11">М</text:span>АУ ДО «ДЮСШ” Уватского муниципального района <text:span text:style-name="T39">(</text:span>с. Уват <text:span text:style-name="T11">хоккейный корт</text:span>)</text:p>
          </table:table-cell>
          <table:table-cell table:style-name="Таблица1.B2" office:value-type="string">
            <text:p text:style-name="P12"><text:span text:style-name="T48">2</text:span>8.05.201<text:span text:style-name="T48">8</text:span></text:p>
          </table:table-cell>
        </table:table-row>
        <table:table-row>
          <table:table-cell table:style-name="Таблица1.A2" office:value-type="string">
            <text:p text:style-name="P37">20</text:p>
          </table:table-cell>
          <table:table-cell table:style-name="Таблица1.B2" office:value-type="string">
            <text:p text:style-name="P17"><text:span text:style-name="T11">АУ «ЦФОР УМР» </text:span><text:s/>лагерь с дневным пребыванием детей «Спортландия» <text:span text:style-name="T39">(</text:span><text:span text:style-name="T11">ФОК с. Уват)</text:span></text:p>
          </table:table-cell>
          <table:table-cell table:style-name="Таблица1.B2" office:value-type="string">
            <text:p text:style-name="P12"><text:span text:style-name="T48">2</text:span>8.05.201<text:span text:style-name="T48">8</text:span></text:p>
          </table:table-cell>
        </table:table-row>
        <table:table-row>
          <table:table-cell table:style-name="Таблица1.A2" office:value-type="string">
            <text:p text:style-name="P37">21</text:p>
          </table:table-cell>
          <table:table-cell table:style-name="Таблица1.B2" office:value-type="string">
            <text:p text:style-name="P14">«Солянская ООШ» лагерь с дневным пребыванием детей «Радуга»</text:p>
          </table:table-cell>
          <table:table-cell table:style-name="Таблица1.B2" office:value-type="string">
            <text:p text:style-name="P4"><text:span text:style-name="T46">2</text:span>9.0<text:span text:style-name="T46">5</text:span>.201<text:span text:style-name="T46">8</text:span></text:p>
          </table:table-cell>
        </table:table-row>
        <table:table-row>
          <table:table-cell table:style-name="Таблица1.A23" office:value-type="string">
            <text:p text:style-name="P37">22</text:p>
          </table:table-cell>
          <table:table-cell table:style-name="Таблица1.B23" office:value-type="string">
            <text:p text:style-name="P13">«Осинниковская ООШ» лагерь с дневным пребыванием детей «Играй город»</text:p>
          </table:table-cell>
          <table:table-cell table:style-name="Таблица1.C23" office:value-type="string">
            <text:p text:style-name="P4"><text:span text:style-name="T46">2</text:span>9.0<text:span text:style-name="T46">5</text:span>.201<text:span text:style-name="T46">8</text:span></text:p>
          </table:table-cell>
        </table:table-row>
      </table:table>
      <text:p text:style-name="Text_20_body"/>
      <text:p text:style-name="P3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4-20T11:30:36.832000000</dc:date>
    <meta:editing-cycles>85</meta:editing-cycles>
    <meta:editing-duration>PT2H56M5S</meta:editing-duration>
    <meta:generator>LibreOffice/5.1.2.2$Windows_x86 LibreOffice_project/d3bf12ecb743fc0d20e0be0c58ca359301eb705f</meta:generator>
    <meta:print-date>2018-04-18T13:17:07.863000000</meta:print-date>
    <meta:document-statistic meta:table-count="1" meta:image-count="1" meta:object-count="0" meta:page-count="4" meta:paragraph-count="103" meta:word-count="629" meta:character-count="4889" meta:non-whitespace-character-count="4249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